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530</text:p>
          </table:table-cell>
          <table:table-cell table:number-columns-repeated="4" table:style-name="ce10"/>
          <table:table-cell office:value-type="string" table:style-name="ce12">
            <text:p>18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4" table:style-name="ce16">
            <text:p>12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0" table:style-name="ce17">
            <text:p>29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00000:1186</text:p>
          </table:table-cell>
          <table:covered-table-cell/>
          <table:table-cell office:value-type="float" office:value="1360329.42" table:style-name="ce20">
            <text:p>1360329,42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00000:1187</text:p>
          </table:table-cell>
          <table:covered-table-cell/>
          <table:table-cell office:value-type="float" office:value="706236.32" table:style-name="ce20">
            <text:p>706236,32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00000:1188</text:p>
          </table:table-cell>
          <table:covered-table-cell/>
          <table:table-cell office:value-type="float" office:value="679018.14" table:style-name="ce20">
            <text:p>679018,14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1:000000:1189</text:p>
          </table:table-cell>
          <table:covered-table-cell/>
          <table:table-cell office:value-type="float" office:value="2398605.2200000002" table:style-name="ce20">
            <text:p>2398605,22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1:020302:821</text:p>
          </table:table-cell>
          <table:covered-table-cell/>
          <table:table-cell office:value-type="float" office:value="1019463.84" table:style-name="ce20">
            <text:p>1019463,84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60005:6674</text:p>
          </table:table-cell>
          <table:covered-table-cell/>
          <table:table-cell office:value-type="float" office:value="1033771.68" table:style-name="ce20">
            <text:p>1033771,68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250005:5150</text:p>
          </table:table-cell>
          <table:covered-table-cell/>
          <table:table-cell office:value-type="float" office:value="3179024.76" table:style-name="ce20">
            <text:p>3179024,76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3:010621:292</text:p>
          </table:table-cell>
          <table:covered-table-cell/>
          <table:table-cell office:value-type="float" office:value="718019.58" table:style-name="ce20">
            <text:p>718019,58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150002:1180</text:p>
          </table:table-cell>
          <table:covered-table-cell/>
          <table:table-cell office:value-type="float" office:value="956287.4" table:style-name="ce20">
            <text:p>956287,4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4:510101:483</text:p>
          </table:table-cell>
          <table:covered-table-cell/>
          <table:table-cell office:value-type="float" office:value="323932.99" table:style-name="ce20">
            <text:p>323932,99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6:020301:1077</text:p>
          </table:table-cell>
          <table:covered-table-cell/>
          <table:table-cell office:value-type="float" office:value="504094.68" table:style-name="ce20">
            <text:p>504094,68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6:020301:1078</text:p>
          </table:table-cell>
          <table:covered-table-cell/>
          <table:table-cell office:value-type="float" office:value="1155117.54" table:style-name="ce20">
            <text:p>1155117,54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8:020101:711</text:p>
          </table:table-cell>
          <table:covered-table-cell/>
          <table:table-cell office:value-type="float" office:value="2191753.35" table:style-name="ce20">
            <text:p>2191753,35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9:010206:660</text:p>
          </table:table-cell>
          <table:covered-table-cell/>
          <table:table-cell office:value-type="float" office:value="112794.66" table:style-name="ce20">
            <text:p>112794,66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9:010206:661</text:p>
          </table:table-cell>
          <table:covered-table-cell/>
          <table:table-cell office:value-type="float" office:value="4980192" table:style-name="ce20">
            <text:p>4980192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9:010206:662</text:p>
          </table:table-cell>
          <table:covered-table-cell/>
          <table:table-cell office:value-type="float" office:value="112794.66" table:style-name="ce20">
            <text:p>112794,66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9:020704:582</text:p>
          </table:table-cell>
          <table:covered-table-cell/>
          <table:table-cell office:value-type="float" office:value="673077.92" table:style-name="ce20">
            <text:p>673077,92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0:030102:1450</text:p>
          </table:table-cell>
          <table:covered-table-cell/>
          <table:table-cell office:value-type="float" office:value="362680.32000000001" table:style-name="ce20">
            <text:p>362680,32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0:030102:1451</text:p>
          </table:table-cell>
          <table:covered-table-cell/>
          <table:table-cell office:value-type="float" office:value="479555.44" table:style-name="ce20">
            <text:p>479555,44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2:110201:449</text:p>
          </table:table-cell>
          <table:covered-table-cell/>
          <table:table-cell office:value-type="float" office:value="661464.48" table:style-name="ce20">
            <text:p>661464,48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3:110009:218</text:p>
          </table:table-cell>
          <table:covered-table-cell/>
          <table:table-cell office:value-type="float" office:value="40013.78" table:style-name="ce20">
            <text:p>40013,78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3:130006:219</text:p>
          </table:table-cell>
          <table:covered-table-cell/>
          <table:table-cell office:value-type="float" office:value="90256.320000000007" table:style-name="ce20">
            <text:p>90256,32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9:070011:2629</text:p>
          </table:table-cell>
          <table:covered-table-cell/>
          <table:table-cell office:value-type="float" office:value="381461.78" table:style-name="ce20">
            <text:p>381461,78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20:050004:932</text:p>
          </table:table-cell>
          <table:covered-table-cell/>
          <table:table-cell office:value-type="float" office:value="231851.57" table:style-name="ce20">
            <text:p>231851,57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20:050004:933</text:p>
          </table:table-cell>
          <table:covered-table-cell/>
          <table:table-cell office:value-type="float" office:value="621760.93000000005" table:style-name="ce20">
            <text:p>621760,93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25:000000:472</text:p>
          </table:table-cell>
          <table:covered-table-cell/>
          <table:table-cell office:value-type="float" office:value="3992148.7" table:style-name="ce20">
            <text:p>3992148,7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27:030601:1908</text:p>
          </table:table-cell>
          <table:covered-table-cell/>
          <table:table-cell office:value-type="float" office:value="60182.1" table:style-name="ce20">
            <text:p>60182,1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1:020004:6613</text:p>
          </table:table-cell>
          <table:covered-table-cell/>
          <table:table-cell office:value-type="float" office:value="2066800.85" table:style-name="ce20">
            <text:p>2066800,85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1:020005:1437</text:p>
          </table:table-cell>
          <table:covered-table-cell/>
          <table:table-cell office:value-type="float" office:value="2724531.25" table:style-name="ce20">
            <text:p>2724531,25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3:010202:530</text:p>
          </table:table-cell>
          <table:covered-table-cell/>
          <table:table-cell office:value-type="float" office:value="401564.71" table:style-name="ce20">
            <text:p>401564,71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3:021402:417</text:p>
          </table:table-cell>
          <table:covered-table-cell/>
          <table:table-cell office:value-type="float" office:value="616431.12" table:style-name="ce20">
            <text:p>616431,12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3:030203:2206</text:p>
          </table:table-cell>
          <table:covered-table-cell/>
          <table:table-cell office:value-type="float" office:value="4799146.5" table:style-name="ce20">
            <text:p>4799146,5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3:040801:11739</text:p>
          </table:table-cell>
          <table:covered-table-cell/>
          <table:table-cell office:value-type="float" office:value="691964" table:style-name="ce20">
            <text:p>691964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3:040802:11210</text:p>
          </table:table-cell>
          <table:covered-table-cell/>
          <table:table-cell office:value-type="float" office:value="1748615.39" table:style-name="ce20">
            <text:p>1748615,39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3:040802:11211</text:p>
          </table:table-cell>
          <table:covered-table-cell/>
          <table:table-cell office:value-type="float" office:value="325976.26" table:style-name="ce20">
            <text:p>325976,26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3:042801:4165</text:p>
          </table:table-cell>
          <table:covered-table-cell/>
          <table:table-cell office:value-type="float" office:value="649424.68999999994" table:style-name="ce20">
            <text:p>649424,69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5:110201:1165</text:p>
          </table:table-cell>
          <table:covered-table-cell/>
          <table:table-cell office:value-type="float" office:value="16173350.17" table:style-name="ce20">
            <text:p>16173350,17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6:330021:745</text:p>
          </table:table-cell>
          <table:covered-table-cell/>
          <table:table-cell office:value-type="float" office:value="1219819" table:style-name="ce20">
            <text:p>1219819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41:000000:744</text:p>
          </table:table-cell>
          <table:covered-table-cell/>
          <table:table-cell office:value-type="float" office:value="1863249.25" table:style-name="ce20">
            <text:p>1863249,25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41:021280:173</text:p>
          </table:table-cell>
          <table:covered-table-cell/>
          <table:table-cell office:value-type="float" office:value="730398.43" table:style-name="ce20">
            <text:p>730398,43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50:190002:460</text:p>
          </table:table-cell>
          <table:covered-table-cell/>
          <table:table-cell office:value-type="float" office:value="191229.38" table:style-name="ce20">
            <text:p>191229,38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52:030003:440</text:p>
          </table:table-cell>
          <table:covered-table-cell/>
          <table:table-cell office:value-type="float" office:value="523741.87" table:style-name="ce20">
            <text:p>523741,87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57:100101:675</text:p>
          </table:table-cell>
          <table:covered-table-cell/>
          <table:table-cell office:value-type="float" office:value="821468.72" table:style-name="ce20">
            <text:p>821468,72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57:100102:963</text:p>
          </table:table-cell>
          <table:covered-table-cell/>
          <table:table-cell office:value-type="float" office:value="2244357.54" table:style-name="ce20">
            <text:p>2244357,54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61:000000:1990</text:p>
          </table:table-cell>
          <table:covered-table-cell/>
          <table:table-cell office:value-type="float" office:value="1154930.5900000001" table:style-name="ce20">
            <text:p>1154930,59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61:020501:2057</text:p>
          </table:table-cell>
          <table:covered-table-cell/>
          <table:table-cell office:value-type="float" office:value="1419336.6" table:style-name="ce20">
            <text:p>1419336,6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61:020501:2058</text:p>
          </table:table-cell>
          <table:covered-table-cell/>
          <table:table-cell office:value-type="float" office:value="1419336.6" table:style-name="ce20">
            <text:p>1419336,6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61:041501:1627</text:p>
          </table:table-cell>
          <table:covered-table-cell/>
          <table:table-cell office:value-type="float" office:value="233736.2" table:style-name="ce20">
            <text:p>233736,2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61:041901:487</text:p>
          </table:table-cell>
          <table:covered-table-cell/>
          <table:table-cell office:value-type="float" office:value="125890.34" table:style-name="ce20">
            <text:p>125890,34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61:042014:423</text:p>
          </table:table-cell>
          <table:covered-table-cell/>
          <table:table-cell office:value-type="float" office:value="320017.14" table:style-name="ce20">
            <text:p>320017,14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61:042014:424</text:p>
          </table:table-cell>
          <table:covered-table-cell/>
          <table:table-cell office:value-type="float" office:value="187402.07" table:style-name="ce20">
            <text:p>187402,07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61:042026:54</text:p>
          </table:table-cell>
          <table:covered-table-cell/>
          <table:table-cell office:value-type="float" office:value="629379.59" table:style-name="ce20">
            <text:p>629379,59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61:042104:1037</text:p>
          </table:table-cell>
          <table:covered-table-cell/>
          <table:table-cell office:value-type="float" office:value="293091.07" table:style-name="ce20">
            <text:p>293091,07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61:042104:1038</text:p>
          </table:table-cell>
          <table:covered-table-cell/>
          <table:table-cell office:value-type="float" office:value="421639.78" table:style-name="ce20">
            <text:p>421639,78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61:042104:1039</text:p>
          </table:table-cell>
          <table:covered-table-cell/>
          <table:table-cell office:value-type="float" office:value="330370.19" table:style-name="ce20">
            <text:p>330370,19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61:042104:1040</text:p>
          </table:table-cell>
          <table:covered-table-cell/>
          <table:table-cell office:value-type="float" office:value="266153.39" table:style-name="ce20">
            <text:p>266153,39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61:050103:424</text:p>
          </table:table-cell>
          <table:covered-table-cell/>
          <table:table-cell office:value-type="float" office:value="202179.56" table:style-name="ce20">
            <text:p>202179,56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61:051201:1181</text:p>
          </table:table-cell>
          <table:covered-table-cell/>
          <table:table-cell office:value-type="float" office:value="835648.69" table:style-name="ce20">
            <text:p>835648,69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61:051640:505</text:p>
          </table:table-cell>
          <table:covered-table-cell/>
          <table:table-cell office:value-type="float" office:value="2355819.0099999998" table:style-name="ce20">
            <text:p>2355819,01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61:051901:3714</text:p>
          </table:table-cell>
          <table:covered-table-cell/>
          <table:table-cell office:value-type="float" office:value="1635249.1" table:style-name="ce20">
            <text:p>1635249,1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62:020602:363</text:p>
          </table:table-cell>
          <table:covered-table-cell/>
          <table:table-cell office:value-type="float" office:value="341876.8" table:style-name="ce20">
            <text:p>341876,8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62:021204:665</text:p>
          </table:table-cell>
          <table:covered-table-cell/>
          <table:table-cell office:value-type="float" office:value="137147.51999999999" table:style-name="ce20">
            <text:p>137147,52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63:000000:8360</text:p>
          </table:table-cell>
          <table:covered-table-cell/>
          <table:table-cell office:value-type="float" office:value="189548.29" table:style-name="ce20">
            <text:p>189548,29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63:000000:8361</text:p>
          </table:table-cell>
          <table:covered-table-cell/>
          <table:table-cell office:value-type="float" office:value="7569.9" table:style-name="ce20">
            <text:p>7569,9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3:000000:8362</text:p>
          </table:table-cell>
          <table:covered-table-cell/>
          <table:table-cell office:value-type="float" office:value="227867.79" table:style-name="ce20">
            <text:p>227867,79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3:000000:8363</text:p>
          </table:table-cell>
          <table:covered-table-cell/>
          <table:table-cell office:value-type="float" office:value="174370.17" table:style-name="ce20">
            <text:p>174370,17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3:010413:4013</text:p>
          </table:table-cell>
          <table:covered-table-cell/>
          <table:table-cell office:value-type="float" office:value="119883.54" table:style-name="ce20">
            <text:p>119883,54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3:010416:8443</text:p>
          </table:table-cell>
          <table:covered-table-cell/>
          <table:table-cell office:value-type="float" office:value="418143.39" table:style-name="ce20">
            <text:p>418143,39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3:010416:8444</text:p>
          </table:table-cell>
          <table:covered-table-cell/>
          <table:table-cell office:value-type="float" office:value="67477.97" table:style-name="ce20">
            <text:p>67477,97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3:010609:5592</text:p>
          </table:table-cell>
          <table:covered-table-cell/>
          <table:table-cell office:value-type="float" office:value="110920.09" table:style-name="ce20">
            <text:p>110920,09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3:020326:999</text:p>
          </table:table-cell>
          <table:covered-table-cell/>
          <table:table-cell office:value-type="float" office:value="81277.67" table:style-name="ce20">
            <text:p>81277,67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3:020353:2008</text:p>
          </table:table-cell>
          <table:covered-table-cell/>
          <table:table-cell office:value-type="float" office:value="179889.29" table:style-name="ce20">
            <text:p>179889,29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3:020434:1170</text:p>
          </table:table-cell>
          <table:covered-table-cell/>
          <table:table-cell office:value-type="float" office:value="427629.09" table:style-name="ce20">
            <text:p>427629,09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3:020630:2791</text:p>
          </table:table-cell>
          <table:covered-table-cell/>
          <table:table-cell office:value-type="float" office:value="59329.54" table:style-name="ce20">
            <text:p>59329,54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3:020631:1639</text:p>
          </table:table-cell>
          <table:covered-table-cell/>
          <table:table-cell office:value-type="float" office:value="33046.44" table:style-name="ce20">
            <text:p>33046,44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3:030104:2571</text:p>
          </table:table-cell>
          <table:covered-table-cell/>
          <table:table-cell office:value-type="float" office:value="918035.01" table:style-name="ce20">
            <text:p>918035,01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3:030424:1636</text:p>
          </table:table-cell>
          <table:covered-table-cell/>
          <table:table-cell office:value-type="float" office:value="557838.86" table:style-name="ce20">
            <text:p>557838,86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3:030427:1070</text:p>
          </table:table-cell>
          <table:covered-table-cell/>
          <table:table-cell office:value-type="float" office:value="354069.21" table:style-name="ce20">
            <text:p>354069,21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3:030427:697</text:p>
          </table:table-cell>
          <table:covered-table-cell/>
          <table:table-cell office:value-type="float" office:value="736922.33" table:style-name="ce20">
            <text:p>736922,33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3:040140:926</text:p>
          </table:table-cell>
          <table:covered-table-cell/>
          <table:table-cell office:value-type="float" office:value="397084.01" table:style-name="ce20">
            <text:p>397084,01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3:040255:484</text:p>
          </table:table-cell>
          <table:covered-table-cell/>
          <table:table-cell office:value-type="float" office:value="414231.95" table:style-name="ce20">
            <text:p>414231,95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3:040255:485</text:p>
          </table:table-cell>
          <table:covered-table-cell/>
          <table:table-cell office:value-type="float" office:value="341030.40000000002" table:style-name="ce20">
            <text:p>341030,4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3:040308:407</text:p>
          </table:table-cell>
          <table:covered-table-cell/>
          <table:table-cell office:value-type="float" office:value="1372535.68" table:style-name="ce20">
            <text:p>1372535,68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3:040412:3014</text:p>
          </table:table-cell>
          <table:covered-table-cell/>
          <table:table-cell office:value-type="float" office:value="2681801.5099999998" table:style-name="ce20">
            <text:p>2681801,51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4:000000:902</text:p>
          </table:table-cell>
          <table:covered-table-cell/>
          <table:table-cell office:value-type="float" office:value="2997487.35" table:style-name="ce20">
            <text:p>2997487,35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4:010204:612</text:p>
          </table:table-cell>
          <table:covered-table-cell/>
          <table:table-cell office:value-type="float" office:value="367658.69" table:style-name="ce20">
            <text:p>367658,69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4:012601:323</text:p>
          </table:table-cell>
          <table:covered-table-cell/>
          <table:table-cell office:value-type="float" office:value="305315134.05000001" table:style-name="ce20">
            <text:p>305315134,05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5:000000:3314</text:p>
          </table:table-cell>
          <table:covered-table-cell/>
          <table:table-cell office:value-type="float" office:value="422705.52" table:style-name="ce20">
            <text:p>422705,52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5:000000:3315</text:p>
          </table:table-cell>
          <table:covered-table-cell/>
          <table:table-cell office:value-type="float" office:value="2082216.08" table:style-name="ce20">
            <text:p>2082216,08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5:000000:3316</text:p>
          </table:table-cell>
          <table:covered-table-cell/>
          <table:table-cell office:value-type="float" office:value="424041.8" table:style-name="ce20">
            <text:p>424041,8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5:000000:3317</text:p>
          </table:table-cell>
          <table:covered-table-cell/>
          <table:table-cell office:value-type="float" office:value="683630.01" table:style-name="ce20">
            <text:p>683630,01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5:010115:347</text:p>
          </table:table-cell>
          <table:covered-table-cell/>
          <table:table-cell office:value-type="float" office:value="595022.93000000005" table:style-name="ce20">
            <text:p>595022,93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5:011607:1241</text:p>
          </table:table-cell>
          <table:covered-table-cell/>
          <table:table-cell office:value-type="float" office:value="365726.77" table:style-name="ce20">
            <text:p>365726,77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5:011701:445</text:p>
          </table:table-cell>
          <table:covered-table-cell/>
          <table:table-cell office:value-type="float" office:value="211658.31" table:style-name="ce20">
            <text:p>211658,31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5:011704:334</text:p>
          </table:table-cell>
          <table:covered-table-cell/>
          <table:table-cell office:value-type="float" office:value="574222.53" table:style-name="ce20">
            <text:p>574222,53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5:011713:3905</text:p>
          </table:table-cell>
          <table:covered-table-cell/>
          <table:table-cell office:value-type="float" office:value="18394946.82" table:style-name="ce20">
            <text:p>18394946,82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5:011713:45193</text:p>
          </table:table-cell>
          <table:covered-table-cell/>
          <table:table-cell office:value-type="float" office:value="415301.46" table:style-name="ce20">
            <text:p>415301,46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5:011713:45194</text:p>
          </table:table-cell>
          <table:covered-table-cell/>
          <table:table-cell office:value-type="float" office:value="2995939.39" table:style-name="ce20">
            <text:p>2995939,39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5:015929:770</text:p>
          </table:table-cell>
          <table:covered-table-cell/>
          <table:table-cell office:value-type="float" office:value="242518.85" table:style-name="ce20">
            <text:p>242518,85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5:015929:771</text:p>
          </table:table-cell>
          <table:covered-table-cell/>
          <table:table-cell office:value-type="float" office:value="168897.9" table:style-name="ce20">
            <text:p>168897,9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5:016219:90</text:p>
          </table:table-cell>
          <table:covered-table-cell/>
          <table:table-cell office:value-type="float" office:value="15362957.310000001" table:style-name="ce20">
            <text:p>15362957,31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5:016524:351</text:p>
          </table:table-cell>
          <table:covered-table-cell/>
          <table:table-cell office:value-type="float" office:value="174874.99" table:style-name="ce20">
            <text:p>174874,99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5:017271:512</text:p>
          </table:table-cell>
          <table:covered-table-cell/>
          <table:table-cell office:value-type="float" office:value="1056763.8" table:style-name="ce20">
            <text:p>1056763,8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5:017715:751</text:p>
          </table:table-cell>
          <table:covered-table-cell/>
          <table:table-cell office:value-type="float" office:value="2260608.54" table:style-name="ce20">
            <text:p>2260608,54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5:017732:1016</text:p>
          </table:table-cell>
          <table:covered-table-cell/>
          <table:table-cell office:value-type="float" office:value="18588.91" table:style-name="ce20">
            <text:p>18588,91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6:010103:7248</text:p>
          </table:table-cell>
          <table:covered-table-cell/>
          <table:table-cell office:value-type="float" office:value="176465.31" table:style-name="ce20">
            <text:p>176465,31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8:010304:264</text:p>
          </table:table-cell>
          <table:covered-table-cell/>
          <table:table-cell office:value-type="float" office:value="970897.19" table:style-name="ce20">
            <text:p>970897,19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8:010304:265</text:p>
          </table:table-cell>
          <table:covered-table-cell/>
          <table:table-cell office:value-type="float" office:value="1789252.27" table:style-name="ce20">
            <text:p>1789252,27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8:010304:266</text:p>
          </table:table-cell>
          <table:covered-table-cell/>
          <table:table-cell office:value-type="float" office:value="144969.60999999999" table:style-name="ce20">
            <text:p>144969,61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8:020940:320</text:p>
          </table:table-cell>
          <table:covered-table-cell/>
          <table:table-cell office:value-type="float" office:value="978055.15" table:style-name="ce20">
            <text:p>978055,15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9:020201:1022</text:p>
          </table:table-cell>
          <table:covered-table-cell/>
          <table:table-cell office:value-type="float" office:value="16002778.67" table:style-name="ce20">
            <text:p>16002778,67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9:020203:485</text:p>
          </table:table-cell>
          <table:covered-table-cell/>
          <table:table-cell office:value-type="float" office:value="1788880.18" table:style-name="ce20">
            <text:p>1788880,18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9:020359:139</text:p>
          </table:table-cell>
          <table:covered-table-cell/>
          <table:table-cell office:value-type="float" office:value="801090.78" table:style-name="ce20">
            <text:p>801090,78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9:030103:433</text:p>
          </table:table-cell>
          <table:covered-table-cell/>
          <table:table-cell office:value-type="float" office:value="226586.74" table:style-name="ce20">
            <text:p>226586,74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9:050201:1330</text:p>
          </table:table-cell>
          <table:covered-table-cell/>
          <table:table-cell office:value-type="float" office:value="4961101.38" table:style-name="ce20">
            <text:p>4961101,38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70:020401:1188</text:p>
          </table:table-cell>
          <table:covered-table-cell/>
          <table:table-cell office:value-type="float" office:value="3429774.12" table:style-name="ce20">
            <text:p>3429774,12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70:021007:403</text:p>
          </table:table-cell>
          <table:covered-table-cell/>
          <table:table-cell office:value-type="float" office:value="6407371.1900000004" table:style-name="ce20">
            <text:p>6407371,19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70:021128:45</text:p>
          </table:table-cell>
          <table:covered-table-cell/>
          <table:table-cell office:value-type="float" office:value="132980.78" table:style-name="ce20">
            <text:p>132980,78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70:021406:490</text:p>
          </table:table-cell>
          <table:covered-table-cell/>
          <table:table-cell office:value-type="float" office:value="120674.26" table:style-name="ce20">
            <text:p>120674,26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70:021754:253</text:p>
          </table:table-cell>
          <table:covered-table-cell/>
          <table:table-cell office:value-type="float" office:value="2254281.1800000002" table:style-name="ce20">
            <text:p>2254281,18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71:011307:264</text:p>
          </table:table-cell>
          <table:covered-table-cell/>
          <table:table-cell office:value-type="float" office:value="663082.72" table:style-name="ce20">
            <text:p>663082,72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71:011307:265</text:p>
          </table:table-cell>
          <table:covered-table-cell/>
          <table:table-cell office:value-type="float" office:value="619660.92000000004" table:style-name="ce20">
            <text:p>619660,92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72:060403:892</text:p>
          </table:table-cell>
          <table:covered-table-cell/>
          <table:table-cell office:value-type="float" office:value="2410228.38" table:style-name="ce20">
            <text:p>2410228,38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21">
            <text:p>124</text:p>
          </table:table-cell>
          <table:table-cell office:value-type="string" table:number-columns-spanned="2" table:number-rows-spanned="1" table:style-name="ce2">
            <text:p>22:72:090103:19</text:p>
          </table:table-cell>
          <table:covered-table-cell/>
          <table:table-cell office:value-type="float" office:value="1254778.8799999999" table:style-name="ce22">
            <text:p>1254778,88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236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316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316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1:0316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00000:13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5:050228:6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5:060102:7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6:000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6:000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8:011238:2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12:4002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13:000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15:050501:3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19:060015:2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21:020020:8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24:010402:3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24:010402:3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24:010402:5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24:010402:5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24:010402:5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24:030702:5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26:030201:32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28:020203:4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30:000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30:040108:2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30:0401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30:04011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31:010402:19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33:0102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33:0102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33:010404:3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33:021307:8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33:030203:10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33:042669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34:0109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39:0426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42:060106:15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47:0501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47:050113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47:050113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47:050113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47:050113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47:050113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47:050113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47:050113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47:050113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47:050122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47:050125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47:050125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47:050211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47:100101:20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47:1001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47:100114:13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47:100114:13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47:100114:13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47:100114:4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47:100114:5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47:100114:6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47:100114:6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47:100114:6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47:100114:6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47:100114:7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47:100114:8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47:1002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47:1002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47:1002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47:1002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47:1002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47:1002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47:1002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47:1002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47:1003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47:1003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47:1003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47:190127:5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47:190207:5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49:0202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51:030202:11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51:030202:11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51:030202:11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51:030202:13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51:030202:14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51:030202:7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60:050201:1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61:02103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61:021125: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61:042110:2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61:051901:24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62:020516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63:0103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63:010304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63:0105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63:0105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63:010509:9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63:010535:4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63:010611:14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63:010613:19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63:020322:3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63:020434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63:020616: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63:030114:19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63:030120: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63:030126:2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63:03013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63:030132:40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63:030405:12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63:030416:15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63:030424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63:040140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63:040219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63:040227:50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63:050107:12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63:050319:4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63:050453:3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63:050811:7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64:012102:4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65:011334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65:011421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65:011421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65:011421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65:011501:16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65:011501:18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65:0116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65:011713:239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65:011713:268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65:011806:6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65:011902:22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65:016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65:016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65:016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65:016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65:016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65:016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65:016046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65:016215:2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65:016215:2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65:016215:2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65:016215:2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65:016215:2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65:016215:2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65:016215:2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65:016215:2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65:016215:2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65:016215:2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65:016215:2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65:016215:2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65:016215:2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65:016215:2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65:016215:2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65:016215:2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65:016215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65:016219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65:016219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65:016219: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65:016219: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65:016219:1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65:016219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65:016219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65:016219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65:016220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65:016220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65:016220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65:016220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65:016220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65:016220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65:016220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65:016220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65:016220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65:016220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65:016220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65:016220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65:016222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65:016222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65:016222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65:016222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65:016222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65:016222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65:016222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65:016222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65:016222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65:016222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65:016222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65:016222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65:016222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65:016253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65:016253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65:016253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65:0163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65:016307:7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65:016307:7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65:016307:7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65:016307:7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65:0172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65:017332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65:017715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66:010101:10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66:010103:49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66:090402:3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66:110102:17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66:110102:17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66:110102:18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66:110102:18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66:110102:18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69:000000:6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69:020309:7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69:020310:19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69:0301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69:030103:4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69:030103:4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69:030103:4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69:030103:5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69:030103:5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69:030103:5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69:030103:5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69:030103:5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69:030103:5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69:030303:3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69:0303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70:000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70:0000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70:0000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70:000000:3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70:000000:3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70:000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70:000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70:000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70:000000:3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70:000000:3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70:000000:3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70:000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70:000000:4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70:000000:4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70:0101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70:011206:3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70:0117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70:011836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70:020111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70:020209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70:020301:24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70:020301:24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70:0203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70:020303:10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70:020303:10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70:020303:10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70:020303:10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70:020303:10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70:020303:10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70:020303:10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70:020303:10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70:020305:8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70:0203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70:020307:1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70:020307:2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70:020307:30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70:020307:30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70:020307:30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70:020307:30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70:020307:30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70:020307:30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70:020307:30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70:020307:30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70:020307:30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70:020527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70:020601:20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70:020601:20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70:020601:20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70:020601:20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70:020601:2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70:020603:16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70:0207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70:0207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70:020705:13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70:0207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70:020708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70:020714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70:02072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70:021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70:021002:16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70:021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70:021007:4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70:021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70:021124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70:021128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70:021219:3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70:021323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70:021408:4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70:0217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70:022111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70:022117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21">
            <text:p>290</text:p>
          </table:table-cell>
          <table:table-cell office:value-type="string" table:number-columns-spanned="3" table:number-rows-spanned="1" table:style-name="ce2">
            <text:p>22:71:010702:8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71C158AEF0266B0A1A305071A08566E979C88635DDB8CF9DF1223B175B53DAB8B07E7FB9582A6A5BD25157327ABA984C0EA908DC7C64A862F5A80981D86097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11-18T02:24:47Z</meta:creation-date>
    <dc:date>2024-11-18T02:24:47Z</dc:date>
  </office:meta>
</office:document-meta>
</file>